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 fo:margin-top="0.0833in" fo:margin-bottom="0.0833in" fo:margin-left="0.125in" fo:margin-right="-0.0368in">
        <style:tab-stops/>
      </style:paragraph-properties>
    </style:style>
    <style:style style:name="T4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5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6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7" style:parent-style-name="Internetlink" style:family="text">
      <style:text-properties style:font-name="sans-serif, Arial" style:font-name-complex="sans-serif, Arial" fo:font-weight="bold" style:font-weight-asian="bold" fo:color="#000000"/>
    </style:style>
    <style:style style:name="T8" style:parent-style-name="Car.predefinitoparagrafo" style:family="text">
      <style:text-properties style:font-name="sans-serif, Arial" style:font-name-complex="sans-serif, Arial" fo:font-weight="bold" style:font-weight-asian="bold" fo:color="#000000"/>
    </style:style>
    <style:style style:name="T9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T10" style:parent-style-name="Car.predefinitoparagrafo" style:family="text">
      <style:text-properties style:font-name="sans-serif, Arial" style:font-name-complex="sans-serif, Arial" fo:font-weight="bold" style:font-weight-asian="bold"/>
    </style:style>
    <style:style style:name="P11" style:parent-style-name="Standard" style:family="paragraph">
      <style:paragraph-properties fo:text-align="justify" fo:margin-top="0.0833in" style:line-height-at-least="0.1666in" fo:margin-right="-0.0368in" fo:text-indent="0.1256in"/>
    </style:style>
    <style:style style:name="TableColumn13" style:family="table-column">
      <style:table-column-properties style:column-width="6.893in" style:use-optimal-column-width="false"/>
    </style:style>
    <style:style style:name="Table12" style:family="table">
      <style:table-properties style:width="6.893in" fo:margin-left="0.04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top="0.0833in" fo:margin-bottom="0.0833in" style:line-height-at-least="0.1666in" fo:margin-right="-0.0368in" fo:text-indent="0.125in"/>
    </style:style>
    <style:style style:name="P18" style:parent-style-name="Standard" style:family="paragraph">
      <style:paragraph-properties fo:text-align="justify" fo:margin-top="0.0833in" style:line-height-at-least="0.1666in" fo:margin-right="-0.0368in" fo:text-indent="0.1256in"/>
      <style:text-properties style:font-name="Bookman Old Style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style:line-height-at-least="0.1666in" fo:margin-right="-0.0368in" fo:text-indent="0.1256in"/>
      <style:text-properties style:font-name="Bookman Old Style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right="-0.0368in" fo:text-indent="0.1256in"/>
      <style:text-properties style:font-name="Bookman Old Style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666in" fo:margin-right="-0.0368in" fo:text-indent="0.1256in"/>
      <style:text-properties style:font-name="Bookman Old Style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666in" fo:margin-right="-0.0368in" fo:text-indent="0.1256in"/>
      <style:text-properties style:font-name="Bookman Old Style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style:line-height-at-least="0.1666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style:line-height-at-least="0.1666in" fo:margin-right="-0.0368in"/>
      <style:text-properties style:font-name="Bookman Old Style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margin-bottom="0.0833in" fo:line-height="150%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margin-bottom="0.0833in" fo:line-height="150%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margin-bottom="0.0833in" fo:line-height="150%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833in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margin-bottom="0.0833in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margin-bottom="0.0833in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margin-top="0.0833in" fo:margin-bottom="0.0833in" fo:margin-right="-0.0368in" fo:text-indent="0.125in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margin-bottom="0.0833in" fo:margin-right="-0.0368in" fo:text-indent="0.125in"/>
      <style:text-properties style:font-name="Bookman Old Style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margin-right="-0.0368in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margin-bottom="0.0833in" fo:line-height="150%" fo:margin-right="-0.0368in"/>
    </style:style>
    <style:style style:name="T44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weight-complex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top="0.0833in" fo:margin-bottom="0.0833in" fo:line-height="150%" fo:margin-right="-0.0368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 fo:margin-bottom="0.0833in" fo:line-height="150%" fo:margin-right="-0.0368in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margin-bottom="0.0833in" fo:line-height="150%" fo:margin-right="-0.0368in"/>
    </style:style>
    <style:style style:name="T54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Bookman Old Style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top="0.1666in" fo:margin-bottom="0.0833in" fo:line-height="150%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top="0.1666in" fo:margin-bottom="0.0833in" fo:line-height="150%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top="0.1666in" fo:margin-bottom="0.0833in" fo:line-height="150%"/>
      <style:text-properties style:font-name="Bookman Old Style" style:font-name-complex="Bookman Old Style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Bookman Old Style" style:font-name-complex="Bookman Old Style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margin-bottom="0.0833in" fo:line-height="150%" fo:margin-left="0.1972in" fo:margin-right="-0.0368in" fo:text-indent="-0.1972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T89" style:parent-style-name="Car.predefinitoparagrafo" style:family="text">
      <style:text-properties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fo:margin-left="3.4416in" fo:margin-right="-0.0368in" fo:text-indent="0.1833in">
        <style:tab-stops/>
      </style:paragraph-properties>
    </style:style>
    <style:style style:name="P91" style:parent-style-name="Standard" style:family="paragraph">
      <style:paragraph-properties fo:margin-left="3.4416in" fo:margin-right="-0.0368in" fo:text-indent="0.183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margin-left="3.4416in" fo:margin-right="-0.0368in" fo:text-indent="0.183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93" style:parent-style-name="Standard" style:family="paragraph">
      <style:paragraph-properties fo:margin-right="-0.0368in"/>
      <style:text-properties style:font-name-complex="Cambria" style:font-weight-complex="bold" fo:font-size="10pt" style:font-size-asian="10pt" style:font-size-complex="10pt"/>
    </style:style>
    <style:style style:name="P94" style:parent-style-name="Standard" style:family="paragraph">
      <style:paragraph-properties fo:margin-right="-0.0368in"/>
      <style:text-properties style:font-name-complex="Cambria" style:font-weight-complex="bold" fo:font-size="10pt" style:font-size-asian="10pt" style:font-size-complex="10pt"/>
    </style:style>
    <style:style style:name="P95" style:parent-style-name="Standard" style:family="paragraph">
      <style:paragraph-properties fo:margin-right="-0.0368in"/>
    </style:style>
    <style:style style:name="T96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-complex="Cambria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margin-right="-0.0368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right="-0.0368in"/>
    </style:style>
    <style:style style:name="T101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right="-0.0368in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right="-0.0368in"/>
      <style:text-properties style:font-name-complex="Cambria" fo:font-weight="bold" style:font-weight-asian="bold" style:font-weight-complex="bold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 fo:margin-right="-0.0368in"/>
    </style:style>
    <style:style style:name="T107" style:parent-style-name="Car.predefinitoparagrafo" style:family="text">
      <style:text-properties style:font-name-complex="Cambria" fo:font-weight="bold" style:font-weight-asian="bold" style:font-weight-complex="bold" fo:color="#000000" fo:font-size="10pt" style:font-size-asian="10pt" style:font-size-complex="10pt"/>
    </style:style>
    <style:style style:name="T108" style:parent-style-name="Car.predefinitoparagrafo" style:family="text">
      <style:text-properties style:font-name-complex="Cambria" fo:font-weight="bold" style:font-weight-asian="bold" style:font-weight-complex="bold" fo:color="#000000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fo:margin-right="-0.0368in"/>
      <style:text-properties text:display="none"/>
    </style:style>
  </office:automatic-styles>
  <office:body>
    <office:text text:use-soft-page-breaks="true">
      <text:p text:style-name="P1">MODULO A</text:p>
      <text:p text:style-name="P2"/>
      <text:p text:style-name="P3"><text:span text:style-name="T4">OGGETTO: AVVISO DI MANIFESTAZIONE DI INTERESSE A PARTECIPARE IN QUALITÀ DI PARTNER ALLA CO-PROGETTAZIONE DELLA CANDIDATURA DEL COMUNE DI<text:s/></text:span><text:span text:style-name="T5">RACALE</text:span><text:span text:style-name="T6"><text:s/>IN RISPOSTA ALL’AVVISO<text:s/></text:span><text:a xlink:href="https://urlsand.esvalabs.com/?u=http%3A%2F%2Ffamiglia.governo.it%2Fit%2Fpolitiche-e-attivita%2Ffinanziamenti-avvisi-e-bandi%2Favvisi-e-bandi%2Favviso-pubblico-educare-in-comune%2F&amp;e=6e5910a5&amp;h=a701c23c&amp;f=y&amp;p=n" office:target-frame-name="_top" xlink:show="replace"><text:span text:style-name="T7">“EDUCARE IN COMUNE”</text:span></text:a><text:span text:style-name="T8">,<text:s/></text:span><text:span text:style-name="T9">PER IL FIN</text:span><text:span text:style-name="T10">ANZIAMENTO DI PROGETTI PER IL CONTRASTO DELLA POVERTA’ EDUCATIVA E IL SOSTEGNO DELLE OPPORTUNITÀ CULTURALI E EDUCATIVE DI PERSONE MINORENNI.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SOGGETTO/I RICHIEDENTE/I</text:p>
          </table:table-cell>
        </table:table-row>
      </table:table>
      <text:p text:style-name="P17"/>
      <text:p text:style-name="P18">Il sottoscritto:</text:p>
      <text:p text:style-name="P19">_______________________________________________________________</text:p>
      <text:p text:style-name="P20"/>
      <text:p text:style-name="P21">in qualità di legale rappresentante di:</text:p>
      <text:p text:style-name="P22"/>
      <text:list text:style-name="WW8Num3">
        <text:list-item>
          <text:p text:style-name="P23">ente pubblico interessato________________________________________________________</text:p>
        </text:list-item>
        <text:list-item>
          <text:p text:style-name="P24">scuola dell’infanzia statale e/o parificata_________________________________________</text:p>
        </text:list-item>
        <text:list-item>
          <text:p text:style-name="P25">scuola primaria statale e/o parificata_____________________________________________</text:p>
        </text:list-item>
        <text:list-item>
          <text:p text:style-name="P26">ente privato servizi educativi per l’infanzia________________________________________</text:p>
        </text:list-item>
        <text:list-item>
          <text:p text:style-name="P27">ente privato scuola dell’infanzia paritaria_________________________________________</text:p>
        </text:list-item>
        <text:list-item>
          <text:p text:style-name="P28">ente privato scuola paritaria _____________________________________________________</text:p>
        </text:list-item>
        <text:list-item>
          <text:p text:style-name="P29">ente privato del Terzo settore_____________________________________________________</text:p>
        </text:list-item>
        <text:list-item>
          <text:p text:style-name="P30">ente privato impresa sociale_____________________________________________________</text:p>
        </text:list-item>
        <text:list-item>
          <text:p text:style-name="P31">ente privato ecclesiastico e di culto dotato di personalità giuridica__________________</text:p>
        </text:list-item>
      </text:list>
      <text:p text:style-name="P32"><text:s text:c="2"/></text:p>
      <text:p text:style-name="P33">Codice fiscale: _______________________________________________________________</text:p>
      <text:p text:style-name="P34">Sede<text:s/>legale:__________________________________________________________________</text:p>
      <text:p text:style-name="P35">Indirizzo: ___________________________________________________________________</text:p>
      <text:p text:style-name="P36">Tel: _______________________________</text:p>
      <text:p text:style-name="P37">Cell.: ___________________________________</text:p>
      <text:p text:style-name="P38">PEC: ______________________________________ <text:s/>E-mail:___________________________________</text:p>
      <text:p text:style-name="P39"/>
      <text:p text:style-name="P40">(NB: Ripetere la sezione se la proposta prevede la partecipazione di più soggetti)</text:p>
      <text:p text:style-name="P41"/>
      <text:p text:style-name="P42">CHIEDE/CHIEDONO</text:p>
      <text:p text:style-name="P43"><text:span text:style-name="T44">di partecipare all’</text:span><text:span text:style-name="T45">Avviso pubblico</text:span><text:span text:style-name="T46"><text:s/>indicato in oggetto<text:s/></text:span><text:span text:style-name="T47">in forma associata con il Comune di</text:span><text:span text:style-name="T48"><text:s/></text:span><text:span text:style-name="T49">Racale</text:span><text:span text:style-name="T50">.</text:span></text:p>
      <text:p text:style-name="P51">Il Comune di<text:s/>Racale<text:s/>è comunque unico beneficiario del finanziamento in caso di ammissione della proposta progettuale.</text:p>
      <text:p text:style-name="P52"/>
      <text:p text:style-name="P53"><text:span text:style-name="T54">A tal fine<text:s/></text:span><text:span text:style-name="T55">si allega la seguente documentazione</text:span><text:span text:style-name="T56">:</text:span></text:p>
      <text:soft-page-break/>
      <text:p text:style-name="P57">a) (ad esclusione dei soggetti pubblici), dichiarazione resa ai sensi e per<text:s/>gli effetti di cui al Decreto del Presidente della Repubblica del 28 dicembre 2000, n. 445 attestante:</text:p>
      <text:list text:style-name="WW8Num5">
        <text:list-item>
          <text:p text:style-name="P58">il nominativo del legale rappresentante del soggetto proponente e l’idoneità dei suoi poteri alla sottoscrizione della documentazione richiesta dal presente Avviso;</text:p>
        </text:list-item>
        <text:list-item>
          <text:p text:style-name="P59">l’assenza delle cause di incompatibilità a contrarre con la pubblica amministrazione, e precisamente che il soggetto proponente non si trovi in alcuna delle situazioni di esclusione della partecipazione al presente procedimento di cui all’ art.<text:s/>80, del decreto legislativo del 18 aprile 2016 n. 50;</text:p>
        </text:list-item>
        <text:list-item>
          <text:p text:style-name="P60">la regolarità con gli obblighi relativi al pagamento dei contributi previdenziali ed assistenziali a favore dei lavoratori;</text:p>
        </text:list-item>
        <text:list-item>
          <text:p text:style-name="P61">la regolarità con gli obblighi relativi al pagamento delle imposte,<text:s/>dirette ed indirette, e delle tasse;</text:p>
        </text:list-item>
        <text:list-item>
          <text:p text:style-name="P62">il possesso dei requisiti previsti per la partecipazione al presente avviso ed individuati all'art. 2 dello stesso.</text:p>
        </text:list-item>
      </text:list>
      <text:p text:style-name="P63"/>
      <text:p text:style-name="P64"><text:span text:style-name="T65">b) (ad esclusione dei soggetti pubblici)<text:s/></text:span><text:span text:style-name="T66">curriculum aziendale indicante le attività svolte dal/i sogge</text:span><text:span text:style-name="T67">tto/i partecipante/i da cui si evinca, in particolare, l'esperienza di almeno tre anni maturata nell'area tematica per la quale si propone la candidatura.</text:span></text:p>
      <text:p text:style-name="P68"/>
      <text:p text:style-name="P69">c) (ad esclusione dei soggetti pubblici), copia dello statuto, dell’atto costitutivo o di altro atto<text:s/>concernente le finalità proprie dell’ente da cui si evincano le caratteristiche richieste all’art. 2 del presente Avviso;</text:p>
      <text:p text:style-name="P70"/>
      <text:p text:style-name="P71">d) proposta progettuale, predisposta secondo l’allegato modulo C dell’avviso pubblico, che<text:s/>prevede interventi nella seguente area tematica:</text:p>
      <text:list text:style-name="WW8Num2">
        <text:list-item>
          <text:p text:style-name="P72">A. “Famiglia come risorsa”;</text:p>
        </text:list-item>
        <text:list-item>
          <text:p text:style-name="P73">B. “Relazione e inclusione”;</text:p>
        </text:list-item>
        <text:list-item>
          <text:p text:style-name="P74">C. “Cultura, arte e ambiente”</text:p>
        </text:list-item>
      </text:list>
      <text:p text:style-name="P75">(barrare la casella che interessa)</text:p>
      <text:p text:style-name="P76"/>
      <text:p text:style-name="P77">Inoltre, il/i sottoscritto/i dichiara/dichiarano che, ai sensi dell'art. 7 dell'Avviso pubblico, qualora la proposta progettuale presentata sia selezionata a pari punti con il progetto proposto da altro soggetto, è disponibile all'elaborazione di una proposta unitaria che sia frutto di una sintesi tra quelle selezionate.</text:p>
      <text:soft-page-break/>
      <text:p text:style-name="P78"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Firma del Legale rappresentante/legali rappresen</text:span><text:span text:style-name="T89">tanti</text:span></text:p>
      <text:p text:style-name="P90"/>
      <text:p text:style-name="P91">_____________________________________________________________</text:p>
      <text:p text:style-name="P92"/>
      <text:p text:style-name="P93"><text:s text:c="107"/></text:p>
      <text:p text:style-name="P94"/>
      <text:p text:style-name="P95"><text:span text:style-name="T96">La presente domanda di partecipazione deve essere firmata<text:s/></text:span><text:span text:style-name="T97">digitalmente o, in alternativa, sottoscritta con firma olografa ed acquisita elettronicamente mediante scansione. In tale ultimo caso è OBBLIGATORIO<text:s/></text:span><text:span text:style-name="T98">allegare copia di documento di identità del/i sottoscrittore/i in corso di validità.</text:span></text:p>
      <text:p text:style-name="P99"/>
      <text:p text:style-name="P100"><text:span text:style-name="T101">Informativa ai sensi<text:s/></text:span><text:span text:style-name="T102">dell’ art. 13 del Decreto legislativo n. 196/03</text:span><text:span text:style-name="T103">: i dati sopra riportati sono prescritti dalle disposizioni vigenti ai fini del procedimento per il quale sono richiesti e verranno utilizzati esclusivamente per tale scopo.</text:span></text:p>
      <text:p text:style-name="P104">Firma del Legale rappresentante</text:p>
      <text:p text:style-name="P105"/>
      <text:p text:style-name="P106"><text:span text:style-name="T107">……</text:span><text:span text:style-name="T108">……………………………………………………</text:span><text:span text:style-name="T109">.</text:span></text:p>
      <text:p text:style-name="P11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" style:display-name="Intest" style:family="paragraph" style:parent-style-name="Standard">
      <style:text-properties fo:hyphenate="false"/>
    </style:style>
    <style:style style:name="Pi_di" style:display-name="Pi_ di" style:family="paragraph" style:parent-style-name="Standard">
      <style:text-properties fo:hyphenate="false"/>
    </style:style>
    <style:style style:name="partesuperiore" style:display-name="parte superiore" style:family="paragraph" style:parent-style-name="Standard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Standard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Standard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Standard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Standard">
      <style:text-properties style:font-name="Times New Roman" fo:hyphenate="false"/>
    </style:style>
    <style:style style:name="Pi_di1" style:display-name="Pi_ di1" style:family="paragraph" style:parent-style-name="Standard">
      <style:text-properties style:font-name="Times New Roman" fo:hyphenate="false"/>
    </style:style>
    <style:style style:name="Intestazione0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1666in">
        <style:tab-stops/>
      </style:paragraph-properties>
      <style:text-properties style:font-name="Tahoma" style:font-name-asian="Tahoma" style:font-name-complex="Tahoma" fo:font-size="11pt" style:font-size-asian="11pt" style:font-size-complex="11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left="0.2777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8Num1z1" style:display-name="WW8Num1z1" style:family="text">
      <style:text-properties fo:language="it" fo:country="IT" style:language-complex="ar" style:country-complex="SA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Bookman Old Style" style:font-name-complex="Bookman Old Style" fo:color="#000000" fo:font-size="11pt" style:font-size-asian="11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5z0" style:display-name="WW8Num5z0" style:family="text">
      <style:text-properties style:font-name="Wingdings 2" style:font-name-complex="Wingdings 2" fo:font-weight="normal" style:font-weight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ambria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asian="Verdana" style:font-name-complex="Verdana" fo:letter-spacing="-0.0013in" style:text-scale="99%" fo:font-size="12pt" style:font-size-asian="12pt" style:font-size-complex="12pt" fo:language="it" fo:country="IT" style:language-complex="ar" style:country-complex="SA"/>
    </style:style>
    <style:style style:name="WW8Num18z1" style:display-name="WW8Num18z1" style:family="text">
      <style:text-properties fo:language="it" fo:country="IT" style:language-complex="ar" style:country-complex="SA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>
      <style:text-properties style:font-name="Tahoma" style:font-name-asian="Tahoma" style:font-name-complex="Tahoma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WW_CharLFO1LVL1" style:family="text">
      <style:text-properties style:font-name="Verdana" style:font-name-asian="Verdana" style:font-name-complex="Verdana" fo:letter-spacing="-0.0215in" style:text-scale="99%" fo:font-size="12pt" style:font-size-asian="12pt" style:font-size-complex="12pt" fo:language="it" fo:country="IT" style:language-complex="ar" style:country-complex="SA"/>
    </style:style>
    <style:style style:name="WW_CharLFO1LVL2" style:family="text">
      <style:text-properties fo:language="it" fo:country="IT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 2"/>
    </style:style>
    <text:list-style style:name="WW8Num2" style:display-name="WW8Num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Bookman Old Style" fo:color="#000000" fo:font-size="11pt" style:font-size-asian="11pt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style:font-name-complex="Bookman Old Style" fo:color="#000000" fo:font-size="11pt" style:font-size-asian="11pt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style:font-name-complex="Bookman Old Style" fo:color="#000000" fo:font-size="11pt" style:font-size-asian="11pt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fo:font-size="8.5pt" style:font-size-asian="8.5pt"/>
    </style:style>
    <style:style style:name="WW_CharLFO4LVL3" style:family="text">
      <style:text-properties fo:font-size="8.5pt" style:font-size-asian="8.5pt"/>
    </style:style>
    <style:style style:name="WW_CharLFO4LVL4" style:family="text">
      <style:text-properties fo:font-size="8.5pt" style:font-size-asian="8.5pt"/>
    </style:style>
    <style:style style:name="WW_CharLFO4LVL5" style:family="text">
      <style:text-properties fo:font-size="8.5pt" style:font-size-asian="8.5pt"/>
    </style:style>
    <style:style style:name="WW_CharLFO4LVL6" style:family="text">
      <style:text-properties fo:font-size="8.5pt" style:font-size-asian="8.5pt"/>
    </style:style>
    <style:style style:name="WW_CharLFO4LVL7" style:family="text">
      <style:text-properties fo:font-size="8.5pt" style:font-size-asian="8.5pt"/>
    </style:style>
    <style:style style:name="WW_CharLFO4LVL8" style:family="text">
      <style:text-properties fo:font-size="8.5pt" style:font-size-asian="8.5pt"/>
    </style:style>
    <style:style style:name="WW_CharLFO4LVL9" style:family="text">
      <style:text-properties fo:font-size="8.5pt" style:font-size-asian="8.5pt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WW_CharLFO5LVL1" style:family="text">
      <style:text-properties style:font-name="Symbol" style:font-name-complex="Wingdings 2" fo:font-weight="normal" style:font-weight-asian="normal" fo:font-size="12pt" style:font-size-asian="12pt" style:font-size-complex="12pt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Symbol" style:font-name-complex="Wingdings 2" fo:font-weight="normal" style:font-weight-asian="normal" fo:font-size="12pt" style:font-size-asian="12pt" style:font-size-complex="12pt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Symbol" style:font-name-complex="Wingdings 2" fo:font-weight="normal" style:font-weight-asian="normal" fo:font-size="12pt" style:font-size-asian="12pt" style:font-size-complex="12pt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104in" fo:margin-bottom="0.8187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lettera</dc:title>
    <meta:initial-creator>Sandra</meta:initial-creator>
    <dc:creator>Elio</dc:creator>
    <meta:creation-date>2021-02-12T11:10:00Z</meta:creation-date>
    <dc:date>2021-02-13T08:29:00Z</dc:date>
    <meta:print-date>2016-04-22T15:45:00Z</meta:print-date>
    <meta:template xlink:href="Normal" xlink:type="simple"/>
    <meta:editing-cycles>3</meta:editing-cycles>
    <meta:editing-duration>PT30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3" meta:paragraph-count="10" meta:word-count="768" meta:character-count="5140" meta:row-count="36" meta:non-whitespace-character-count="4382"/>
  </office:meta>
</office:document-meta>
</file>